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Trekweg Apeldoorn d.d.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februari 2024</text:p>
            <text:p text:style-name="common-al">Omschrijving: Buurtbarbecue Trekweg </text:p>
            <text:p text:style-name="common-al">Locatie: Trekweg gelegen tussen de Westerlaan en de Oosterlaan, 7322 HR Apeldoorn</text:p>
            <text:p text:style-name="common-al">Zaaknummer: 02004887870</text:p>
            <text:p text:style-name="common-al">Datum evenement: 1 juni 2024</text:p>
            <text:p text:style-name="common-al">Tijdstip evenement: 9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87870</meta:user-defined>
    <dc:language>nl</dc:language>
    <meta:user-defined meta:name="OVERHEIDop.locatietype/OVERHEIDop.gebiedsmarkering">Punt</meta:user-defined>
    <meta:user-defined meta:name="DC.title">Besluit evenementenvergunning buurtbarbecue Trekweg Apeldoorn d.d. 1 juni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34</meta:user-defined>
    <meta:user-defined meta:name="OVERHEIDop.GmbID/DC.identifier">gmb-2024-57134</meta:user-defined>
    <meta:user-defined meta:name="OVERHEIDop.versieInformatie"/>
  </office:meta>
</office:document-meta>
</file>