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verbouwen van een woning aan Eiken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 Eikenlaan 8, het college heeft de beslistermijn met 6 weken verlengd voor de aanvraag omgevingsvergunning met de activiteit bouw, voor het renoveren en verbouwen van een woning, verzonden 31 januar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1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en verbouwen van een woning aan Eikenlaan 8 te Hatt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33</meta:user-defined>
    <meta:user-defined meta:name="OVERHEIDop.GmbID/DC.identifier">gmb-2024-57133</meta:user-defined>
    <meta:user-defined meta:name="OVERHEIDop.versieInformatie"/>
  </office:meta>
</office:document-meta>
</file>