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raan ter hoogte van Beatrixhof 11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3.25 van de VFL vergunning verleend voor het plaatsen van een kraan ter hoogte van Beatrixhof 115, te Naarden. De kraan wordt geplaatst gedurende de periode 2 september 2024 tot en met 25 juli 2025.</text:p>
            <text:p text:style-name="common-al">(verstuurd 29 januari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12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2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2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kraan ter hoogte van Beatrixhof 115 te Naarden</meta:user-defined>
    <meta:user-defined meta:name="DCTERMS.W3CDTF/DCTERMS.available">2024-02-06</meta:user-defined>
    <meta:user-defined meta:name="DCTERMS.W3CDTF/OVERHEIDop.jaargang">2024</meta:user-defined>
    <meta:user-defined meta:name="OVERHEIDop.publicationIssue">57128</meta:user-defined>
    <meta:user-defined meta:name="OVERHEIDop.GmbID/DC.identifier">gmb-2024-57128</meta:user-defined>
    <meta:user-defined meta:name="OVERHEIDop.versieInformatie"/>
  </office:meta>
</office:document-meta>
</file>