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amsbrugweg 12, 7345 DW Wenum Wiesel, het kappen van 3 bomen (begraafplaats Wenum Wiesel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atum indiening: 24-01-2024</text:p>
            <text:p text:style-name="common-al">Zaaknummer:  02004920153</text:p>
            <text:p text:style-name="common-al">
            
          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57125</text:span><text:line-break/><text:date style:data-style-name="dag" text:fixed="true" text:date-value="2024-02-06"/><text:line-break/><text:date style:data-style-name="jaar" text:fixed="true" text:date-value="2024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7125</text:span><text:date style:data-style-name="nicedate" text:fixed="true" text:date-value="2024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7125</text:span><text:date style:data-style-name="nicedate" text:fixed="true" text:date-value="2024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2004920153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Aanvraag Omgevingsvergunning Ramsbrugweg 12, 7345 DW Wenum Wiesel, het kappen van 3 bomen (begraafplaats Wenum Wiesel)</meta:user-defined>
    <meta:user-defined meta:name="DCTERMS.W3CDTF/DCTERMS.available">2024-02-06</meta:user-defined>
    <meta:user-defined meta:name="DCTERMS.W3CDTF/OVERHEIDop.jaargang">2024</meta:user-defined>
    <meta:user-defined meta:name="OVERHEIDop.publicationIssue">57125</meta:user-defined>
    <meta:user-defined meta:name="OVERHEIDop.GmbID/DC.identifier">gmb-2024-57125</meta:user-defined>
    <meta:user-defined meta:name="OVERHEIDop.versieInformatie"/>
  </office:meta>
</office:document-meta>
</file>