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e Baan 1 in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Teylingen – op 15 december 2023 een melding namens KPN Netwerk. De melding is ingediend voor het veranderen van een elektriciteitshuisje op de locatie De Baan 1 in Warmond.</text:p>
            <text:p text:style-name="common-al">De melding gaat over het vervangen van de huidige telefooncentrale door een nieuwe kleine prefab centrale waar tevens een POPglasvezel opstelling in zit voor de wijk. Voor de betrouwbaarheid zit hier een noodstroomvoorziening in met enkele batterijen. De unit is verder volledig van prefab beton en heeft een volledig dichte geprefabriceerde kelder.</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6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072</meta:user-defined>
    <meta:user-defined meta:name="DCTERMS.abstract">het betreft veranderen van een elektriciteitshuisje </meta:user-defined>
    <dc:language>nl</dc:language>
    <meta:user-defined meta:name="OVERHEIDop.locatietype/OVERHEIDop.gebiedsmarkering">Adres</meta:user-defined>
    <meta:user-defined meta:name="DC.title">Ingekomen melding Besluit activiteiten leefomgeving − De Baan 1 in Warmond</meta:user-defined>
    <meta:user-defined meta:name="DCTERMS.W3CDTF/DCTERMS.available">2024-02-07</meta:user-defined>
    <meta:user-defined meta:name="DCTERMS.W3CDTF/OVERHEIDop.jaargang">2024</meta:user-defined>
    <meta:user-defined meta:name="OVERHEIDop.publicationIssue">57118</meta:user-defined>
    <meta:user-defined meta:name="OVERHEIDop.GmbID/DC.identifier">gmb-2024-57118</meta:user-defined>
    <meta:user-defined meta:name="OVERHEIDop.versieInformatie"/>
  </office:meta>
</office:document-meta>
</file>