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bedrijveninvesteringszone eigenaren Haagdijk – Tolbrugstraat 2019 -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de gemeenteraad in zijn openbare vergadering van 21 december 2023 de Verordening bedrijveninvesteringszone eigenaren Haagdijk-Tolbrugstraat 2019-2023 heeft ingetrokken.</text:p>
            <text:p text:style-name="al"/>
            <text:p text:style-name="al">
            <text:span text:style-name="nadrukvet">Inwerkingtreding</text:span>
          </text:p>
            <text:p text:style-name="al">De intrekking wordt van kracht met ingang van de dag na deze bekendmaking met dien verstande dat de verordening van kracht blijft op belastbare feiten die zich voor 1 januari 2024 hebben voorgedaan. </text:p>
            <text:p text:style-name="al"/>
            <text:p text:style-name="al">
            <text:span text:style-name="nadrukvet">Rechtsmiddelen</text:span>
          </text:p>
            <text:p text:style-name="al">Tegen het besluit tot intrekking van de verordening is geen bezwaar of beroep mogelijk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11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11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11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 Verordening bedrijveninvesteringszone eigenaren Haagdijk – Tolbrugstraat 2019 - 2023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112</meta:user-defined>
    <meta:user-defined meta:name="OVERHEIDop.GmbID/DC.identifier">gmb-2024-57112</meta:user-defined>
    <meta:user-defined meta:name="OVERHEIDop.versieInformatie"/>
  </office:meta>
</office:document-meta>
</file>