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rommelmarkt Vlijtseweg 118 Apeldoorn d.d. 24 en 25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 februari 2024</text:p>
            <text:p text:style-name="common-al">Omschrijving: Rommelmarkt </text:p>
            <text:p text:style-name="common-al">Locatie: Vlijtseweg 118, 7317 AG Apeldoorn</text:p>
            <text:p text:style-name="common-al">Zaaknummer: 02004889583</text:p>
            <text:p text:style-name="common-al">Datum evenement: 24 en 25 februari 2024</text:p>
            <text:p text:style-name="common-al">Tijdstip evenement: 9.00 uur tot 16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11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1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1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889583</meta:user-defined>
    <dc:language>nl</dc:language>
    <meta:user-defined meta:name="OVERHEIDop.locatietype/OVERHEIDop.gebiedsmarkering">Punt</meta:user-defined>
    <meta:user-defined meta:name="DC.title">Besluit evenementenvergunning rommelmarkt Vlijtseweg 118 Apeldoorn d.d. 24 en 25 februari 2024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111</meta:user-defined>
    <meta:user-defined meta:name="OVERHEIDop.GmbID/DC.identifier">gmb-2024-57111</meta:user-defined>
    <meta:user-defined meta:name="OVERHEIDop.versieInformatie"/>
  </office:meta>
</office:document-meta>
</file>