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Industriestraat 13 AA t/m 13 DN en 15A, 15C en 15D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een besluit genomen op de aanvraag met zaaknummer Z2023-00001113 voor een Omgevingsvergunning voor het verbouwen van een schoolgebouw naar appartementen (45) met diverse commerciële ruimten op locatie Industriestraat 13 AA t/m 13 DN en 15A, 15C en 15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3</meta:user-defined>
    <meta:user-defined meta:name="DCTERMS.abstract">Betreft: Beschikking op aanvraag op locatie Industriestraat 13 AA t/m 13 DN en 15A, 15C en 15D in Hengelo</meta:user-defined>
    <dc:language>nl</dc:language>
    <meta:user-defined meta:name="OVERHEIDop.locatietype/OVERHEIDop.gebiedsmarkering">Punt</meta:user-defined>
    <meta:user-defined meta:name="DC.title">Kennisgeving besluit op Omgevingsvergunning locatie Industriestraat 13 AA t/m 13 DN en 15A, 15C en 15D in Hengelo.</meta:user-defined>
    <meta:user-defined meta:name="OVERHEIDop.datumEindeReactietermijn">2024-03-15</meta:user-defined>
    <meta:user-defined meta:name="OVERHEIDop.terinzageleggingBG">https://jeleefomgeving.nl/inzien/001888730/357f2ec3-c1cd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08</meta:user-defined>
    <meta:user-defined meta:name="OVERHEIDop.GmbID/DC.identifier">gmb-2024-57108</meta:user-defined>
    <meta:user-defined meta:name="OVERHEIDop.versieInformatie"/>
  </office:meta>
</office:document-meta>
</file>