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geweg 170-176 (gewijzigde vastst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bekend dat de gemeenteraad van Amersfoort op 19 december 2023 bij besluitnummer 1792171 het bestemmingsplan ‘Hogeweg 170-176’ gewijzigd heeft vastgesteld.</text:p>
            <text:p text:style-name="common-al"/>
            <text:p text:style-name="common-al">
            <text:span text:style-name="nadrukvet">Inhoud van het bestemmingsplan</text:span>
          </text:p>
            <text:p text:style-name="common-al">Voor de percelen Hogeweg 170, 172, 174, 176 en het kavel op de kop van de Hogeweg tegenover het foodcourt wordt een bestemmingsplan gemaakt. Met dit bestemmingsplan worden de bestaande woningen aan de Hogeweg 170, 174 en 176 omgezet tot bedrijfswoningen. Daarnaast heeft initiatiefnemer Happy Duck plannen om zich te vestigen op de nu nog braakliggende bedrijfskavel op de kop van de Hogeweg tegenover het foodcourt. De initiatiefnemer wil daar een autowasplein gaan exploiteren. Hierbij zal de bestaande, naastgelegen woning aan de Hogeweg 170 als bedrijfswoning bij het autowasplein gaan functioneren. Voor de vestiging van het bedrijf en het omzetten van de woningen naar bedrijfswoningen wordt een passende juridisch-planologische regeling gemaakt.</text:p>
            <text:p text:style-name="common-al"/>
            <text:p text:style-name="common-al">
            <text:span text:style-name="nadrukvet">Wijzigingen</text:span>
          </text:p>
            <text:p text:style-name="common-al">Het ontwerpbestemmingsplan heeft van 20 april 2023 tot en met 31 mei 2023 ter inzage gelegen. In deze periode zijn 20 zienswijzen ontvangen. De zienswijzen leiden niet tot een wijziging van het bestemmingsplan. Wel zijn er wijzigingen doorgevoerd in vorm van het opnemen van regels ten aanzien van verlichting en lichtmasten ten aanzien van de vleermuizen. Hiernaast is de begripsbepaling bedrijfswoning aangepast en is de meest actuele regeling ten aanzien van parkeren opgenomen. De wijzigingen zijn van dusdanige ondergeschikte aard dat het bestemmingsplan gewijzigd is vastgesteld.</text:p>
            <text:p text:style-name="common-al"/>
            <text:p text:style-name="common-al">
            <text:span text:style-name="nadrukvet">Procedure</text:span>
          </text:p>
            <text:p text:style-name="common-al">
            <text:span text:style-name="nadrukvet"/>Van vrijdag 5 januari 2024 tot en met donderdag 15 februari 2024 ligt het gewijzigd vastgestelde bestemmingsplan ‘Hogeweg 170-176’ met de daarbij behorende stukken ter inzage in de publiekshal van het stadhuis (Stadhuisplein 1, Amersfoort). Het vastgestelde bestemmingsplan kan ook worden geraadpleegd via de landelijke voorziening (planidentificatie NL.IMRO.0307.BP00217-0301, externe link: <text:a xlink:href="https://www.ruimtelijkeplannen.nl" xlink:type="simple">www.ruimtelijkeplannen.nl</text:a>) en via de gemeentelijke website. De gemeentelijke website kan worden geraadpleegd via<text:a xlink:href="https://www.amersfoort.nl/bestemmingsplannen" xlink:type="simple"> www.amersfoort.nl/bestemmingsplannen </text:a>(bouwen en verbouwen &gt; plannen in procedures &gt; vastgestelde bestemmingsplannen &gt; bestemmingsplan ‘Hogeweg 170-176’).</text:p>
            <text:p text:style-name="common-al"/>
            <text:p text:style-name="common-al">Bent u het niet eens met dit besluit? Dan kunt u als belanghebbende (die tegen het ontwerpbestemmingsplan al dan niet een zienswijze heeft ingediend) en niet-belanghebbenden die wel een zienswijze heeft ingediend gedurende de zes weken beroepstermijn (van vrijdag 5 januari 2024 tot en met donderdag 15 februari 2024) schriftelijk beroep instellen bij de Afdeling bestuursrechtspraak van de Raad van State.</text:p>
            <text:p text:style-name="common-al"/>
            <text:p text:style-name="common-al">Voor de behandeling van een beroepschrift moet griffierecht betaald worden. Ga voor meer informatie over het instellen van beroep en het griffierecht naar externe link:<text:a xlink:href="https://www.raadvanstate.nl/overrvs/bestuursrechtspraak/" xlink:type="simple"> www.raadvanstate.nl</text:a> of bel 070 426 44 26. De besluiten treden in werking na afloop van de beroepstermijn. Een beroep schorst de werking van een besluit niet. Daarvoor moet een afzonderlijk verzoek om voorlopige voorziening worden gericht aan de Voorzitter van de Raad van State, afdeling Bestuursrechtspraak, op bovenstaand adre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17-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bestemmingsplan Hogeweg 170-176 (gewijzigde vaststelling)</meta:user-defined>
    <meta:user-defined meta:name="DCTERMS.W3CDTF/DCTERMS.available">2024-01-03</meta:user-defined>
    <meta:user-defined meta:name="DCTERMS.W3CDTF/OVERHEIDop.jaargang">2024</meta:user-defined>
    <meta:user-defined meta:name="OVERHEIDop.publicationIssue">571</meta:user-defined>
    <meta:user-defined meta:name="OVERHEIDop.GmbID/DC.identifier">gmb-2024-571</meta:user-defined>
    <meta:user-defined meta:name="OVERHEIDop.versieInformatie"/>
  </office:meta>
</office:document-meta>
</file>