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Concert Ons Genoegen en Bad Shoes op 22 juni 2024 bij Eetcafé De Kruusing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Concert Ons Genoegen en Bad Shoes op 22 juni 2024 bij Eetcafé De Kruusing, verzonden 30 januari 2024.</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708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08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08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Concert Ons Genoegen en Bad Shoes op 22 juni 2024 bij Eetcafé De Kruusing te Hattem</meta:user-defined>
    <meta:user-defined meta:name="DCTERMS.W3CDTF/DCTERMS.available">2024-02-07</meta:user-defined>
    <meta:user-defined meta:name="DCTERMS.W3CDTF/OVERHEIDop.jaargang">2024</meta:user-defined>
    <meta:user-defined meta:name="OVERHEIDop.publicationIssue">57082</meta:user-defined>
    <meta:user-defined meta:name="OVERHEIDop.GmbID/DC.identifier">gmb-2024-57082</meta:user-defined>
    <meta:user-defined meta:name="OVERHEIDop.versieInformatie"/>
  </office:meta>
</office:document-meta>
</file>