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beschikbaar in Reuver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Per 1 februari 2024 is in de gemeente Beesel een standplaats vrijgekomen voor de verkoop van vis. </text:p>
            <text:p text:style-name="al"/>
            <text:p text:style-name="al">Locatie: plein Offenbeek (Keulseweg); </text:p>
            <text:p text:style-name="al">Dag: woensdag. </text:p>
            <text:p text:style-name="al"/>
            <text:p text:style-name="al"> Ondernemers die vis en aanverwante producten kopen, kunnen een aanvraag indienen. De aanvraag moet uw naam, adres, ondertekening, dagtekening en als omschrijving “standplaats plein Offenbeek” bevatten. U kunt deze per post sturen t.a.v. de gemeente Beesel, Postbus 4750, 5953 ZK Reuver of een scan van uw ondertekende aanvraag sturen aan info@beesel.nl o.v.v. “aanvraag standplaats Offenbeek”. </text:p>
            <text:p text:style-name="al"/>
            <text:p text:style-name="al">
            <text:span text:style-name="nadrukvet">Criteria</text:span>
          </text:p>
            <text:p text:style-name="al">Wij hanteren de volgende criteria: </text:p>
            <text:p text:style-name="al">- Branche: Verkoop van vis en aanverwante producten; </text:p>
            <text:p text:style-name="al">- Gegadigde dient een handelingsbekwame natuurlijke persoon te zijn; </text:p>
            <text:p text:style-name="al">- Gegadigde dient gerechtigd te zijn om in Nederland arbeid te verrichten; </text:p>
            <text:p text:style-name="al">- Gegadigde dient te staan ingeschreven bij de Kamer van Koophandel; </text:p>
            <text:p text:style-name="al">- Gegadigde moet minimaal WA verzekerd zijn. </text:p>
            <text:p text:style-name="al"/>
            <text:p text:style-name="al">
            <text:span text:style-name="nadrukvet">Aanvraag</text:span>
          </text:p>
            <text:p text:style-name="al">Bij deze aanvraag wordt vermeld: </text:p>
            <text:p text:style-name="al">1. Naam van de aanvrager, inclusief adres, telefoonnummer en e-mailadres; </text:p>
            <text:p text:style-name="al">2. De afmetingen van de kraam; </text:p>
            <text:p text:style-name="al">3. Welk product(en) verkoopt u; </text:p>
            <text:p text:style-name="al">4. Dag en tijdstip van innemen van de standplaats; </text:p>
            <text:p text:style-name="al">5. De hoeveelheid stroom die nodig is. </text:p>
            <text:p text:style-name="al"/>
            <text:p text:style-name="al">
            <text:span text:style-name="nadrukvet">Bijlagen</text:span>: </text:p>
            <text:p text:style-name="al">1. Kopie identiteitsbewijs (geen rijbewijs) van de aanvrager en eventueel leidinggevende; </text:p>
            <text:p text:style-name="al">2. Kopie verzekeringsbewijs </text:p>
            <text:p text:style-name="al">3. Recente inschrijving Kamer van Koophandel </text:p>
            <text:p text:style-name="al">4. Actuele foto van de kraam/wagen </text:p>
            <text:p text:style-name="al"/>
            <text:p text:style-name="al">Heeft u interesse, dan moet de aanvraag <text:span text:style-name="nadrukondlijn">uiterlijk dinsdag 20 februari 2024</text:span> ontvangen zijn door de gemeente Beesel. </text:p>
            <text:p text:style-name="al"/>
            <text:p text:style-name="al">
            <text:span text:style-name="nadrukvet">Verdeel- en (mogelijke) lotingsprocedure </text:span>
          </text:p>
            <text:p text:style-name="al">Nadat de gemeente alle inschrijvingen heeft ontvangen wordt eerst gecontroleerd of alle gegevens zijn meegestuurd. Is dit niet het geval? Dan krijgen indieners van onvolledige inschrijving 2 weken de tijd om aanvullende gegevens in te dienen. Worden deze gegevens vervolgens niet of niet tijdig aangeleverd dan worden deze aanvragen niet meegenomen in de procedure. </text:p>
            <text:p text:style-name="al"/>
            <text:p text:style-name="al">Als er meer aanvragen zijn dan verleend kunnen worden dan vindt een loting plaats. De in aanmerking komende gegadigden ontvangen hiervoor een uitnodiging. </text:p>
            <text:p text:style-name="al"/>
            <text:p text:style-name="al">Voor informatie kan contact opgenomen worden met: Marcel Meerts, bereikbaar via het algemene nummer: 077 4749292 of via info@beesel.nl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08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8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sel</meta:user-defined>
    <meta:user-defined meta:name="OVERHEID.Gemeente/DCTERMS.publisher">Beesel</meta:user-defined>
    <meta:user-defined meta:name="OVERHEID.TaxonomieBeleidsagendaDecentraal/OVERHEID.category">Economie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Punt</meta:user-defined>
    <meta:user-defined meta:name="DC.title">Standplaats beschikbaar in Reuv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80</meta:user-defined>
    <meta:user-defined meta:name="OVERHEIDop.GmbID/DC.identifier">gmb-2024-57080</meta:user-defined>
    <meta:user-defined meta:name="OVERHEIDop.versieInformatie"/>
  </office:meta>
</office:document-meta>
</file>