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69415874ie39ee6db-6bd0-4689-b9a8-03eb9b93a6b1.png" manifest:media-type="image/x-eps"/>
  <manifest:file-entry manifest:full-path="Pictures/Afbeelding1372536049i53596f8a-c00b-4175-8d80-0bb7e7bab44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Amsterdam Oost, verkeersbesluit Polderweg 166 aanleg gehandicaptenparkeerplaats kenteken 81-NV-RL</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81-NV-RL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Polderweg 166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81-NV-RL en het aanbrengen van ondersteunende markeringen (RVV 1990), in te stellen: een gehandicaptenparkeerplaats ter hoogte van perceel Polderweg 16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38.2mm" svg:height="92.30000000000001mm"><draw:image xlink:href="Pictures/Afbeelding969415874ie39ee6db-6bd0-4689-b9a8-03eb9b93a6b1.png" xlink:type="simple"/></draw:frame></text:p>
            </text:section></draw:text-box></draw:frame>
          </text:p>
            <text:p text:style-name="common-al">
            <draw:frame><draw:text-box><text:section text:name="plaatje_id1-3-2-2-1-13-1" text:style-name="plaatje">
              <text:p text:style-name="illustratie_id1-3-2-2-1-13-1-1"><draw:frame draw:style-name="illustratie_id1-3-2-2-1-13-1-1" text:anchor-type="paragraph" svg:width="138.2mm" svg:height="127mm"><draw:image xlink:href="Pictures/Afbeelding1372536049i53596f8a-c00b-4175-8d80-0bb7e7bab440.png" xlink:type="simple"/></draw:frame></text:p>
            </text:section></draw:text-box></draw:frame>
          </text:p>
            <text:p text:style-name="common-al">Amsterdam, 7 februari 2024</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publicatienummer van het besluit;</text:p>
              </text:list-item>
              <text:list-item text:style-override="id1-3-2-2-1-35-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07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7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7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olderweg 166 aanleg gehandicaptenparkeerplaats kenteken 81-NV-RL - Polderweg 16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olderweg 166 aanleg gehandicaptenparkeerplaats kenteken 81-NV-RL</meta:user-defined>
    <meta:user-defined meta:name="OVERHEIDop.verkeersbordcode">E6</meta:user-defined>
    <dc:language>nl</dc:language>
    <meta:user-defined meta:name="OVERHEIDop.locatietype/OVERHEIDop.gebiedsmarkering">Adres</meta:user-defined>
    <meta:user-defined meta:name="DC.title">Amsterdam Oost, verkeersbesluit Polderweg 166 aanleg gehandicaptenparkeerplaats kenteken 81-NV-RL</meta:user-defined>
    <meta:user-defined meta:name="DCTERMS.W3CDTF/DCTERMS.available">2024-02-09</meta:user-defined>
    <meta:user-defined meta:name="DCTERMS.W3CDTF/OVERHEIDop.jaargang">2024</meta:user-defined>
    <meta:user-defined meta:name="OVERHEIDop.publicationIssue">57075</meta:user-defined>
    <meta:user-defined meta:name="OVERHEIDop.GmbID/DC.identifier">gmb-2024-57075</meta:user-defined>
    <meta:user-defined meta:name="OVERHEIDop.versieInformatie"/>
  </office:meta>
</office:document-meta>
</file>