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Achter de Borgh 8 te Rooste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Achter de Borgh 8, 6116 CP te Roosteren / Echt-Susteren / ingekomen 28 december 2023 / het verwijd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0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Achter de Borgh 8 te Rooste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5707</meta:user-defined>
    <meta:user-defined meta:name="OVERHEIDop.GmbID/DC.identifier">gmb-2024-5707</meta:user-defined>
    <meta:user-defined meta:name="OVERHEIDop.versieInformatie"/>
  </office:meta>
</office:document-meta>
</file>