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16, 1825 AC Alkmaar<text:span text:style-name="nadrukvet">; </text:span>het plaatsen van een autolaadkraa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02-02-2024</text:p>
            <text:p text:style-name="common-al">Zaaknummer: 000061161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6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610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64</meta:user-defined>
    <meta:user-defined meta:name="OVERHEIDop.GmbID/DC.identifier">gmb-2024-57064</meta:user-defined>
    <meta:user-defined meta:name="OVERHEIDop.versieInformatie"/>
  </office:meta>
</office:document-meta>
</file>