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wijderen kiwisluis in de Albert Hahnweg, ter hoogte van de aansluiting met de Heggerank 50-52 te Lochem</text:p>
      <text:section text:name="regeling_id1-3-2" text:style-name="regeling">
        <text:section text:name="aanhef_id1-3-2-1" text:style-name="aanhef">
          <text:section text:name="preambule_id1-3-2-1-1" text:style-name="preambule">
            <text:p text:style-name="al">Verkeersbesluit </text:p>
            <text:p text:style-name="al">zaaknummer 2023-286839</text:p>
            <text:p text:style-name="al">
            <text:span text:style-name="nadrukvet">Betreft</text:span>
          </text:p>
            <text:list text:style-name="id1-3-2-1-1-4">
              <text:list-item text:style-override="id1-3-2-1-1-4-1">
                <text:number>1.</text:number>
                <text:p text:style-name="al">Verwijderen kiwisluis in de Albert Hahnweg, ter hoogte van de aansluiting met de Heggerank 50-52 te Lochem.</text:p>
                <text:p text:style-name="al"/>
              </text:list-item>
            </text:list>
            <text:p text:style-name="al">
            <text:span text:style-name="nadrukvet">Het college van burgemeester en wethouders van de gemeente Lochem is bevoegd;</text:span>
          </text:p>
            <text:p text:style-name="al">Gelet op de bepalingen in de Wegenwet, Wegenverkeerswet 1994, het Besluit Administratieve bepalingen inzake het Wegverkeer (BABW), Algemene Wet Bestuursrecht en het VN-verdrag Handicap.</text:p>
            <text:p text:style-name="al"/>
            <text:p text:style-name="al">
            <text:span text:style-name="nadrukvet">Overwegende:</text:span>
          </text:p>
            <text:p text:style-name="al">Dat op grond van artikel 15, tweede lid, van de Wegenverkeerswet 1994 een verkeersbesluit moet worden genomen voor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text:p>
            <text:p text:style-name="al">In 2005 is het besluit genomen voor plaatsing van de kiwisluis en slagboom in de Albert Hahnweg, ter hoogte van de aansluiting met de Heggerank. Dit nieuwe besluit behelst enkel het verwijderen van de kiwisluis. Het besluit uit 2005 blijft van kracht ten aanzien van de slagboom. </text:p>
            <text:p text:style-name="al"/>
            <text:p text:style-name="al">
            <text:span text:style-name="nadrukvet">Uit het oogpunt van:</text:span>
          </text:p>
            <text:p text:style-name="al">De in artikel 2 van de Wegenverkeerswet 1994, genoemde doelstelling:</text:p>
            <text:list text:style-name="id1-3-2-1-1-14">
              <text:list-item text:style-override="id1-3-2-1-1-14-1">
                <text:number>1.</text:number>
                <text:p text:style-name="al">Het zoveel mogelijk waarborgen van de vrijheid van het verkeer</text:p>
                <text:p text:style-name="al"/>
              </text:list-item>
            </text:list>
            <text:p text:style-name="al">
            <text:span text:style-name="nadrukvet">Is het gewenst om:</text:span>
          </text:p>
            <text:list text:style-name="id1-3-2-1-1-16">
              <text:list-item text:style-override="id1-3-2-1-1-16-1">
                <text:number>1.</text:number>
                <text:p text:style-name="al">De kiwisluis aan de Albert Hahnweg, het weggedeelte gelegen tussen Heggerank 50-52 te Lochem te verwijderen, zodat er een inclusief toegankelijk looppad ontstaat. </text:p>
                <text:p text:style-name="al"/>
              </text:list-item>
            </text:list>
            <text:p text:style-name="al">
            <text:span text:style-name="nadrukvet">Op grond van de volgende motivering</text:span>
          </text:p>
            <text:p text:style-name="al">Een kiwisluis is een soort draaihek dat voetgangers toegang geeft tot een bepaald gebied, terwijl het de toegang voor het overige verkeer en voor mensen met een functiebeperking bemoeilijkt. Zelfstandigheid is voor iedereen belangrijker dan ooit. Toegankelijkheid staat daarom bijzonder in de belangstelling. Vanaf 14 juli 2016 is in ons land het VN-verdrag uit 2006 voor de rechten van mensen met een functiebeperking ook van kracht. Algemene toegankelijkheid voor ouderen en mensen met een beperking is daarmee een wettelijke plicht. </text:p>
            <text:p text:style-name="al">Mensen met een functiebeperking of ouderen komen buiten vaak belemmeringen tegen. Het beleid van de gemeente Lochem is erop gericht om die belemmeringen zo veel mogelijk te voorkomen en weg te nemen. We willen de openbare ruimte op termijn zo toegankelijk mogelijk maken. De openbare ruimte dient functioneel en veilig ingericht te zijn, ook voor mensen met een handicap en ouderen.</text:p>
            <text:p text:style-name="al"> Artikel 9 van het VN-verdrag Handicap zegt het volgende over toegankelijkheid </text:p>
            <text:p text:style-name="al">
            <text:span text:style-name="nadrukcur">Teneinde personen met een handicap in staat te stellen zelfstandig te leven en volledig deel te nemen aan alle facetten van het leven, nemen de Staten die Partij zijn passende maatregelen om personen met een handicap op voet van gelijkheid met anderen de toegang te garanderen tot de fysieke omgeving, tot vervoer, informatie en communicatie, met inbegrip van informatie- en communicatietechnologieën en –systemen, en tot andere voorzieningen en diensten die openstaan voor, of verleend worden aan het publiek, in zowel stedelijke als landelijke gebieden. Deze maatregelen, die mede de identificatie en bestrijding van obstakels en barrières voor de toegankelijkheid omvatten, zijn onder andere van toepassing op:</text:span>
          </text:p>
            <text:list text:style-name="id1-3-2-1-1-22">
              <text:list-item text:style-override="id1-3-2-1-1-22-1">
                <text:number>1.</text:number>
                <text:p text:style-name="al">
                <text:span text:style-name="nadrukcur">a. </text:span>
                <text:span text:style-name="nadrukcur">gebouwen, wegen, vervoer en andere voorzieningen in gebouwen en daarbuiten, met inbegrip van scholen, huisvesting, medische voorzieningen en werkplekken;</text:span>
              </text:p>
              </text:list-item>
              <text:list-item text:style-override="id1-3-2-1-1-22-2">
                <text:number>2.</text:number>
                <text:p text:style-name="al">
                <text:span text:style-name="nadrukcur">b. </text:span>
                <text:span text:style-name="nadrukcur">informatie, communicatie en andere diensten, met inbegrip van elektronische diensten en nooddiensten.</text:span>
              </text:p>
              </text:list-item>
            </text:list>
            <text:p text:style-name="al">De kiwisluis wordt verwijderd, om personen met een handicap in staat te stellen volledig gebruik te kunnen maken van, in deze situatie, de looproute over het woonerf in de Albert Hahnweg naar de Heggerank.</text:p>
            <text:p text:style-name="al"/>
            <text:p text:style-name="al">
            <text:span text:style-name="nadrukvet">Beheer on onderhoud</text:span>
          </text:p>
            <text:p text:style-name="al">De locatie is in eigendom en beheer van de gemeente Lochem.</text:p>
            <text:p text:style-name="al"/>
            <text:p text:style-name="al">
            <text:span text:style-name="nadrukvet">Gehoord:</text:span>
          </text:p>
            <text:p text:style-name="al">Overeenkomstig artikel 24 van het Besluit Administratieve bepalingen inzake het Wegverkeer is het verplicht om overleg te plegen met de politie over de voorgenomen maatregel. Het verkeersbesluit is voorgelegd aan de verkeersadviseur van de Politie Oost Nederland. </text:p>
            <text:p text:style-name="al"/>
            <text:p text:style-name="al">
            <text:span text:style-name="nadrukvet">Besluit:</text:span>
          </text:p>
            <text:p text:style-name="al">Verwijderen kiwisluis in de Albert Hahnweg, ter hoogte van de aansluiting met de Heggerank 50-52 te Lochem. </text:p>
            <text:p text:style-name="al">Eén en ander zoals weergegeven op de bij het verkeersbesluit behorende situatieschets. </text:p>
            <text:p text:style-name="al"/>
            <text:p text:style-name="al">
            <text:span text:style-name="nadrukvet">Overige relevante informatie</text:span>
          </text:p>
            <text:p text:style-name="al">Dit besluit wordt in afschrift verzonden aan:</text:p>
            <text:list text:style-name="id1-3-2-1-1-37">
              <text:list-item text:style-override="id1-3-2-1-1-37-1">
                <text:number>1.</text:number>
                <text:p text:style-name="al">Politie Oost Nederland, District IJsselstreek, Postbus 618 7300 AP Apeldoorn</text:p>
              </text:list-item>
              <text:list-item text:style-override="id1-3-2-1-1-37-2">
                <text:number>2.</text:number>
                <text:p text:style-name="al">VNOG Brandweer IJsselstreek, afd. preparatie, Postbus 234, 7300 AE Apeldoorn</text:p>
                <text:p text:style-name="al"/>
              </text:list-item>
            </text:list>
            <text:p text:style-name="al">
            <text:span text:style-name="nadrukvet">Bezwaar</text:span>
          </text:p>
            <text:p text:style-name="al">Iedere belanghebbende kan binnen 6 weken na de dag van bekendmaking van dit besluit een gemotiveerd bezwaarschrift indienen bij het college van Burgemeester en Wethouders. </text:p>
            <text:p text:style-name="al">Daarnaast kan een verzoek om een voorlopige voorziening worden ingediend bij de voorzieningenrechter van de Recht­bank Gelderland, Postbus 9008, 7200 GJ Zutphen</text:p>
            <text:p text:style-name="al"/>
            <text:p text:style-name="al">Lochem, </text:p>
            <text:p text:style-name="al">Burgemeester er wethouders van de gemeente Lochem,</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706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06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06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Lochem</meta:user-defined>
    <meta:user-defined meta:name="OVERHEID.Informatietype/DC.type">officiële publicatie</meta:user-defined>
    <meta:user-defined meta:name="OVERHEIDop.Rubriek/DC.type">overige overheidsinformatie</meta:user-defined>
    <meta:user-defined meta:name="OVERHEID.Gemeente/OVERHEID.authority">Lochem</meta:user-defined>
    <meta:user-defined meta:name="OVERHEID.Gemeente/DCTERMS.publisher">Lochem</meta:user-defined>
    <meta:user-defined meta:name="OVERHEID.TaxonomieBeleidsagendaDecentraal/OVERHEID.category">Verkeer | Organisatie en beleid</meta:user-defined>
    <meta:user-defined meta:name="OVERHEIDop.referentienummer">2023-286839 </meta:user-defined>
    <meta:user-defined meta:name="DCTERMS.abstract">Verwijderen kiwisluis in de Albert Hahnweg, ter hoogte van de aansluiting met de Heggerank 50-52 te Lochem</meta:user-defined>
    <dc:language>nl</dc:language>
    <meta:user-defined meta:name="OVERHEIDop.locatietype/OVERHEIDop.gebiedsmarkering">Punt</meta:user-defined>
    <meta:user-defined meta:name="DC.title">Verwijderen kiwisluis in de Albert Hahnweg, ter hoogte van de aansluiting met de Heggerank 50-52 te Lochem</meta:user-defined>
    <meta:user-defined meta:name="DCTERMS.W3CDTF/DCTERMS.available">2024-02-07</meta:user-defined>
    <meta:user-defined meta:name="OVERHEIDop.externeBijlage">Situatieschets kiwisluis|exb-2024-5389</meta:user-defined>
    <meta:user-defined meta:name="DCTERMS.W3CDTF/OVERHEIDop.jaargang">2024</meta:user-defined>
    <meta:user-defined meta:name="OVERHEIDop.publicationIssue">57062</meta:user-defined>
    <meta:user-defined meta:name="OVERHEIDop.GmbID/DC.identifier">gmb-2024-57062</meta:user-defined>
    <meta:user-defined meta:name="OVERHEIDop.versieInformatie"/>
  </office:meta>
</office:document-meta>
</file>