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ielderweg 17a – 19 Harfsen </text:p>
      <text:section text:name="zakelijke-mededeling_id1-3-2" text:style-name="zakelijke-mededeling">
        <text:section text:name="zakelijke-mededeling-tekst_id1-3-2-1" text:style-name="zakelijke-mededeling-tekst">
          <text:section text:name="tekst_id1-3-2-1-1" text:style-name="tekst">
            <text:p text:style-name="common-al">NL.IMRO.0262.buBielderwg17a19Ha-BP41 </text:p>
            <text:p text:style-name="common-al">Burgemeester en wethouders maken bekend dat de gemeenteraad op 29 januari 2024 heeft besloten het bestemmingsplan Bielderweg 17a – 19 Harfsen vast te stellen. Het vastgestelde bestemmingsplan beoogt op basis van het beleidskader ‘Functieverandering Agrarische Bebouwing’ medewerking te verlenen aan het omzetten van de agrarische bestemming naar een ‘wonen-FAB’ bestemming en het splitsen van de bestaande boerderij. </text:p>
            <text:p text:style-name="common-al">Ter inzage  </text:p>
            <text:p text:style-name="common-al">Het vastgestelde bestemmingsplan ligt met ingang van 8 februari 2024 voor de duur van zes weken tot en met 20 maart 2024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Bielderwg17a19Ha-BP41) </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 </text:p>
            <text:p text:style-name="common-al">Beroep </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 </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 </text:p>
            <text:p text:style-name="common-al">Digitaal beroep </text:p>
            <text:p text:style-name="common-al">Alleen burgers kunnen via digitaal loket van de Afdeling bestuursrechtspraak van de Raad van State beroep in stellen. U moet dan wel beschikken over DigiD, anders kunt u niet inloggen. </text:p>
            <text:p text:style-name="common-al">Informatie </text:p>
            <text:p text:style-name="common-al">Voor meer informatie kunt u terecht bij de afdeling publiekscontacten, Hanzeweg 8 in Lochem, telefoon (0573) 289 22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706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6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6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Bielderwg17a19Ha-BP4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Bielderweg 17a – 19 Harfsen</meta:user-defined>
    <meta:user-defined meta:name="DCTERMS.W3CDTF/DCTERMS.available">2024-02-07</meta:user-defined>
    <meta:user-defined meta:name="DCTERMS.W3CDTF/OVERHEIDop.jaargang">2024</meta:user-defined>
    <meta:user-defined meta:name="OVERHEIDop.publicationIssue">57061</meta:user-defined>
    <meta:user-defined meta:name="OVERHEIDop.GmbID/DC.identifier">gmb-2024-57061</meta:user-defined>
    <meta:user-defined meta:name="OVERHEIDop.versieInformatie"/>
  </office:meta>
</office:document-meta>
</file>