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slaan materiaal/materieel en plaatsen ketenpark t.b.v. spoorvernieuwing , GLN00 B 7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slaan materiaal/materieel en plaatsen ketenpark t.b.v. spoorvernieuwing </text:p>
            <text:p text:style-name="common-al">
            <text:span text:style-name="nadrukvet">Locatie: </text:span>GLN00 B 7442</text:p>
            <text:p text:style-name="common-al">
            <text:span text:style-name="nadrukvet">Ontvangstdatum</text:span>: 31 december 2023</text:p>
            <text:p text:style-name="common-al">
            <text:span text:style-name="nadrukvet">Kenmerk</text:span>: 2023-0000063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05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5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5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631</meta:user-defined>
    <meta:user-defined meta:name="DCTERMS.abstract">Betreft : aanvraag op locatie GLN00 B 74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opslaan materiaal/materieel en plaatsen ketenpark t.b.v. spoorvernieuwing , GLN00 B 7442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059</meta:user-defined>
    <meta:user-defined meta:name="OVERHEIDop.GmbID/DC.identifier">gmb-2024-57059</meta:user-defined>
    <meta:user-defined meta:name="OVERHEIDop.versieInformatie"/>
  </office:meta>
</office:document-meta>
</file>