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senoptocht in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3 is onderstaande aanvraag binnengekomen:</text:p>
            <text:p text:style-name="common-al">PalmPasenoptocht, 24 maart 2024, Hoek Dorpstraat/Vunderinkweg (2023-29103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91037</meta:user-defined>
    <dc:language>nl</dc:language>
    <meta:user-defined meta:name="OVERHEIDop.locatietype/OVERHEIDop.gebiedsmarkering">Weg</meta:user-defined>
    <meta:user-defined meta:name="DC.title">Aangevraagde evenementenvergunning PalmPasenoptocht in Alm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04</meta:user-defined>
    <meta:user-defined meta:name="OVERHEIDop.GmbID/DC.identifier">gmb-2024-5704</meta:user-defined>
    <meta:user-defined meta:name="OVERHEIDop.versieInformatie"/>
  </office:meta>
</office:document-meta>
</file>