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van een bedrijfswoning, Gouverneur Ruijs de Beerenbroucklaan 11 Holtum - BOR00 B 6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edrijfswoning</text:p>
            <text:p text:style-name="common-al">
            <text:span text:style-name="nadrukvet">Locatie: </text:span>Gouverneur Ruijs de Beerenbroucklaan 11 Holtum - BOR00 B 6309</text:p>
            <text:p text:style-name="common-al">
            <text:span text:style-name="nadrukvet">Ontvangstdatum</text:span>: 28 december 2023</text:p>
            <text:p text:style-name="common-al">
            <text:span text:style-name="nadrukvet">Kenmerk</text:span>: 2023-0000060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2</meta:user-defined>
    <meta:user-defined meta:name="DCTERMS.abstract">Betreft : aanvraag op locatie Gouverneur Ruijs de Beerenbroucklaan 11 Holtum - BOR00 B 63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oprichten van een bedrijfswoning, Gouverneur Ruijs de Beerenbroucklaan 11 Holtum - BOR00 B 6309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32</meta:user-defined>
    <meta:user-defined meta:name="OVERHEIDop.GmbID/DC.identifier">gmb-2024-57032</meta:user-defined>
    <meta:user-defined meta:name="OVERHEIDop.versieInformatie"/>
  </office:meta>
</office:document-meta>
</file>