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13100995, op hoek bij Drechterwaardpad, Stikkelwaard Alkmaar<text:span text:style-name="nadrukvet">; </text:span>het creëren van een opslag locatie voor vervanging riolering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Datum ontvangst: 31-01-2024</text:p>
            <text:p text:style-name="common-al">Zaaknummer: 000061159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01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15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15</meta:user-defined>
    <meta:user-defined meta:name="OVERHEIDop.GmbID/DC.identifier">gmb-2024-57015</meta:user-defined>
    <meta:user-defined meta:name="OVERHEIDop.versieInformatie"/>
  </office:meta>
</office:document-meta>
</file>