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Littersven 28 te 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Littersven 28, 6102 CG te Echt / Echt-Susteren / ingekomen 27 december 2023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Littersven 28 te 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5701</meta:user-defined>
    <meta:user-defined meta:name="OVERHEIDop.GmbID/DC.identifier">gmb-2024-5701</meta:user-defined>
    <meta:user-defined meta:name="OVERHEIDop.versieInformatie"/>
  </office:meta>
</office:document-meta>
</file>