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Rembrandt van Rijnstraat 64, 9718 P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Rembrandt van Rijnstraat 64  te Groningen  </text:span>
          </text:p>
            <text:p text:style-name="common-al">De gemeente Groningen heeft op 25-01-2024 een melding sloopwerkzaamheden ontvangen voor het verwijderen van asbest aan Rembrandt van Rijnstraat 64  te Groningen  , dossiernummer GRN-0000037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7008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00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00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0374</meta:user-defined>
    <dc:language>nl</dc:language>
    <meta:user-defined meta:name="OVERHEIDop.locatietype/OVERHEIDop.gebiedsmarkering">Punt</meta:user-defined>
    <meta:user-defined meta:name="DC.title">Kennisgeving melding sloopwerkzaamheden, het verwijderen van asbest, Rembrandt van Rijnstraat 64, 9718 PP Groning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7008</meta:user-defined>
    <meta:user-defined meta:name="OVERHEIDop.GmbID/DC.identifier">gmb-2024-57008</meta:user-defined>
    <meta:user-defined meta:name="OVERHEIDop.versieInformatie"/>
  </office:meta>
</office:document-meta>
</file>