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utbewerkingsbedrijf aan Ir. Biewengaweg 46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WEITEVEEN</text:span>
          </text:p>
            <text:p text:style-name="common-al">29 december 2023, <text:span text:style-name="nadrukvet">Ir. Biewengaweg 46</text:span>, het oprichten van een houtbewerkingsbedrijf (38702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00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87026-2023</meta:user-defined>
    <dc:language>nl</dc:language>
    <meta:user-defined meta:name="OVERHEIDop.locatietype/OVERHEIDop.gebiedsmarkering">Adres</meta:user-defined>
    <meta:user-defined meta:name="DC.title">Melding voor het oprichten van een houtbewerkingsbedrijf aan Ir. Biewengaweg 46 te Weitev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04</meta:user-defined>
    <meta:user-defined meta:name="OVERHEIDop.GmbID/DC.identifier">gmb-2024-57004</meta:user-defined>
    <meta:user-defined meta:name="OVERHEIDop.versieInformatie"/>
  </office:meta>
</office:document-meta>
</file>