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bedrijf voor de in- en verkoop van gebruikt auto’s, bussen, bromfietsen en aanhangers aan Dordsestraat 12 D en E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13 november 2023, <text:span text:style-name="nadrukvet">Dordsestraat 12 D en E</text:span>, het oprichten van een bedrijf voor de in- en verkoop van gebruikt auto’s, bussen, bromfietsen en aanhangers (339944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39944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oprichten van een bedrijf voor de in- en verkoop van gebruikt auto’s, bussen, bromfietsen en aanhangers aan Dordsestraat 12 D en E te E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97</meta:user-defined>
    <meta:user-defined meta:name="OVERHEIDop.GmbID/DC.identifier">gmb-2024-56997</meta:user-defined>
    <meta:user-defined meta:name="OVERHEIDop.versieInformatie"/>
  </office:meta>
</office:document-meta>
</file>