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Legalisering Mantelzorg woning Woestijnweg 213Mant te Vaassen</text:p>
            <text:p text:style-name="common-al">Datum besluit: 02-02-2024Zaaknummer: 94825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9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82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6994</meta:user-defined>
    <meta:user-defined meta:name="OVERHEIDop.GmbID/DC.identifier">gmb-2024-56994</meta:user-defined>
    <meta:user-defined meta:name="OVERHEIDop.versieInformatie"/>
  </office:meta>
</office:document-meta>
</file>