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Mackaylaan 10 5631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90</text:p>
            <text:p text:style-name="common-al">Omschrijving: plaatsen van e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kaylaan 10 5631NL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2-02-2024</text:p>
            <text:p text:style-name="common-al">De beslissing ligt vanaf 06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09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8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8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8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9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, Mackaylaan 10 5631NL Ein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80</meta:user-defined>
    <meta:user-defined meta:name="OVERHEIDop.GmbID/DC.identifier">gmb-2024-56980</meta:user-defined>
    <meta:user-defined meta:name="OVERHEIDop.versieInformatie"/>
  </office:meta>
</office:document-meta>
</file>