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ext:p text:style-name="single-kop-titel">Verkeersbesluit geslotenverklaring en verplicht brom-/fietspad, Dieselbaan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Er bouwwerkzaamheden voor het project Havenkwartier verricht worden, waarbij deze werkzaamheden tussen het gebied Marconibaan en de Dieselbaan, richting het Merwedekanaal plaatsvinden;</text:p>
              </text:list-item>
              <text:list-item text:style-override="id1-3-2-2-1-7-4">
                <text:number>•</text:number>
                <text:p text:style-name="al">Voor deze werkzaamheden wordt de Dieselbaan gebruikt voor de aanvoer van bouwmaterialen en wordt daarvoor afgesloten voor regulier verkeer, waarbij voor bouwverkeer hierop een uitzondering wordt gemaakt;</text:p>
              </text:list-item>
              <text:list-item text:style-override="id1-3-2-2-1-7-5">
                <text:number>•</text:number>
                <text:p text:style-name="al">Alleen is het nog nodig deze weg voor bevoorradingsverkeer van de school open te stellen, vandaar dat er ook voor vrachtverkeer, dat de school moet bevoorraden, ook een uitzondering wordt gemaakt;</text:p>
              </text:list-item>
              <text:list-item text:style-override="id1-3-2-2-1-7-6">
                <text:number>•</text:number>
                <text:p text:style-name="al">Er voor te zorgen dat het verkeer vanuit de Dieselbaan de fietsoversteek naar het nieuwe verplichte bromfietspad op de Dieselbaan niet kruist, een gebodsbord wordt aangebracht voor het afslaan naar rechts.</text:p>
              </text:list-item>
              <text:list-item text:style-override="id1-3-2-2-1-7-7">
                <text:number>•</text:number>
                <text:p text:style-name="al">Door het aanleggen van een nieuw verplicht brom-/fietspad over de stoep, wordt er voor gezorgd, dat brom-/fietsverkeer wel de fietsenstalling van school kan bereiken;</text:p>
              </text:list-item>
              <text:list-item text:style-override="id1-3-2-2-1-7-8">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9">
                <text:number>•</text:number>
                <text:p text:style-name="al">bedoelde weggedeelte gelegen is binnen de bebouwde kom van de gemeente Nieuwegein en in beheer en onderhoud is bij deze gemeente;</text:p>
              </text:list-item>
              <text:list-item text:style-override="id1-3-2-2-1-7-10">
                <text:number>•</text:number>
                <text:p text:style-name="al">overleg is gepleegd met de verkeersspecialist van de regionale eenheid Midden Nederland, cluster West Utrecht;</text:p>
              </text:list-item>
              <text:list-item text:style-override="id1-3-2-2-1-7-11">
                <text:number>•</text:number>
                <text:p text:style-name="al">de stukken zijn naar de verkeersspecialist gestuurd en de verkeersspecialist is hiermee geïnformeerd, deze verkeersspecialist heeft namens de korpschef van het regionale politiekorps Midden Nederland, District West, nog niet geadviseerd, aangezien het verkeersbesluit snel genomen moest worden;</text:p>
              </text:list-item>
            </text:list>
            <text:p text:style-name="common-al"/>
            <text:p text:style-name="tussenkopcur">Besluit:</text:p>
            <text:p text:style-name="common-al">Het plaatsen van een gesloten verklaring op de Dieselbaan met uitzondering van bouwverkeer, en bevoorrading door vrachtwagens. Dit aan te duiden door het verkeersbord C01 met onderborden ‘Uitgezonderd Werkverkeer’ en OB61(uitgezonderd Vrachtwagens) op de Dieselbaan. Het bouwverkeer en het bevoorradingsverkeer dat uit de Dieselbaan komt een verplichte rijrichting naar rechts te laten rijden, dit aan te duiden door het verkeersbord D05-R(gebod tot het volgen van de rijrichting naar rechts).  Het aanbrengen van een verplicht brom-/fietspad op de stoep, dit aan te geven door de verkeersborden G12a(Verplicht brom-/fietspad) met het onderbord OB505(2-richtingen) en het verkeersbord G12b(Einde verplicht brom-/fietspad . Een en ander zoals is aangegeven op de bij dit besluit behorende tekening IBGRY-Rh-BTM-00004a.</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 februari 2024.</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96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Nieuwegein - Verkeersbesluit geslotenverklaring en verplicht brom-/fietspad, Dieselbaan te Nieuwegein - Diesel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IBGRY-Rh-BTM-00004a</meta:user-defined>
    <meta:user-defined meta:name="OVERHEIDop.verkeersbordcode">C1</meta:user-defined>
    <meta:user-defined meta:name="OVERHEIDop.verkeersbordcode">D5</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geslotenverklaring en verplicht brom-/fietspad, Dieselbaan te Nieuwegein</meta:user-defined>
    <meta:user-defined meta:name="DCTERMS.W3CDTF/DCTERMS.available">2024-02-06</meta:user-defined>
    <meta:user-defined meta:name="OVERHEIDop.externeBijlage">IBGRY-Rh-BTM-00004a|exb-2024-5368</meta:user-defined>
    <meta:user-defined meta:name="OVERHEIDop.externeBijlage">IBGRY-Rh-BTM-00004a|exb-2024-5369</meta:user-defined>
    <meta:user-defined meta:name="DCTERMS.W3CDTF/OVERHEIDop.jaargang">2024</meta:user-defined>
    <meta:user-defined meta:name="OVERHEIDop.publicationIssue">56968</meta:user-defined>
    <meta:user-defined meta:name="OVERHEIDop.GmbID/DC.identifier">gmb-2024-56968</meta:user-defined>
    <meta:user-defined meta:name="OVERHEIDop.versieInformatie"/>
  </office:meta>
</office:document-meta>
</file>