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een scootmobielstalling en het vervangen van de lichtstraat, Hondsbroek 26 t/m 36D, 6121XC Born - BOR00 F 3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scootmobielstalling en het vervangen van de lichtstraat</text:p>
            <text:p text:style-name="common-al">
            <text:span text:style-name="nadrukvet">Locatie: </text:span>Hondsbroek 26 t/m 36D, 6121XC Born - BOR00 F 3090</text:p>
            <text:p text:style-name="common-al">
            <text:span text:style-name="nadrukvet">Ontvangstdatum</text:span>: 30 december 2023</text:p>
            <text:p text:style-name="common-al">
            <text:span text:style-name="nadrukvet">Kenmerk</text:span>: 2023-000006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96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6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6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27</meta:user-defined>
    <meta:user-defined meta:name="DCTERMS.abstract">Betreft : aanvraag op locatie Hondsbroek 26 t/m 36D, 6121XC Born - BOR00 F 3090</meta:user-defined>
    <dc:language>nl</dc:language>
    <meta:user-defined meta:name="OVERHEIDop.locatietype/OVERHEIDop.gebiedsmarkering">Punt</meta:user-defined>
    <meta:user-defined meta:name="DC.title">Kennisgeving ontvangst realiseren van een scootmobielstalling en het vervangen van de lichtstraat, Hondsbroek 26 t/m 36D, 6121XC Born - BOR00 F 3090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64</meta:user-defined>
    <meta:user-defined meta:name="OVERHEIDop.GmbID/DC.identifier">gmb-2024-56964</meta:user-defined>
    <meta:user-defined meta:name="OVERHEIDop.versieInformatie"/>
  </office:meta>
</office:document-meta>
</file>