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wijzigde verordening Adviescommissie Omgevingskwaliteit 2024</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raad op d.d. 23 januari 2024 heeft vastgesteld</text:p>
            <text:p text:style-name="al"/>
            <text:p text:style-name="al">1e wijziging van de Verordening Adviescommissie Omgevingskwaliteit Eindhoven.</text:p>
            <text:p text:style-name="al"/>
            <text:p text:style-name="al">
            <text:span text:style-name="nadrukvet">
              <text:span text:style-name="nadrukcur">Verordening op de Adviescommissie Omgevingskwaliteit Eindhoven (1e wijziging 2024)</text:spa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Artikel 2 komt als volgt te luiden:</text:p>
            <text:p text:style-name="al">
            <text:span text:style-name="nadrukvet">Artikel 2 Taak en bevoegdheden: </text:span>
          </text:p>
            <text:list text:style-name="id1-3-2-2-1-4">
              <text:list-item text:style-override="id1-3-2-2-1-4-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ieder geval begrepen het geven van informatie over de werkzaamheden van de commissie </text:p>
              </text:list-item>
              <text:list-item text:style-override="id1-3-2-2-1-4-2">
                <text:number>2.</text:number>
                <text:p text:style-name="al">Ter uitvoering van haar taak:</text:p>
                <text:list text:style-name="id1-3-2-2-1-4-2-3">
                  <text:list-item text:style-override="id1-3-2-2-1-4-2-3-1">
                    <text:number>a.</text:number>
                    <text:p text:style-name="al">adviseert de commissie op verzoek van burgemeester en wethouders over een aanvraag om of een ontwerpbesluit voor een omgevingsvergunning voor:</text:p>
                    <text:list text:style-name="id1-3-2-2-1-4-2-3-1-3">
                      <text:list-item text:style-override="id1-3-2-2-1-4-2-3-1-3-1">
                        <text:number>1°.</text:number>
                        <text:p text:style-name="al">een rijksmonumentenactiviteit met betrekking tot een monument;</text:p>
                      </text:list-item>
                      <text:list-item text:style-override="id1-3-2-2-1-4-2-3-1-3-2">
                        <text:number>2°.</text:number>
                        <text:p text:style-name="al">een omgevingsplanactiviteit die betrekking heeft op een voorbeschermd gemeentelijk monument of een gemeentelijk monument;</text:p>
                      </text:list-item>
                      <text:list-item text:style-override="id1-3-2-2-1-4-2-3-1-3-3">
                        <text:number>3°.</text:number>
                        <text:p text:style-name="al">een omgevingsplanactiviteit in geval de commissie in het omgevingsplan als adviseur is aangewezen; </text:p>
                      </text:list-item>
                      <text:list-item text:style-override="id1-3-2-2-1-4-2-3-1-3-4">
                        <text:number>4°.</text:number>
                        <text:p text:style-name="al">een andere activiteit in geval burgemeester en wethouders een advies nodig achten met het oog op het bereiken en in stand houden van een goede omgevingskwaliteit, hieronder valt in ieder geval een omgevingsplanactiviteit voor het bouwen of slopen van bouwwerken;</text:p>
                      </text:list-item>
                      <text:list-item text:style-override="id1-3-2-2-1-4-2-3-1-3-5">
                        <text:number>5°.</text:number>
                        <text:p text:style-name="al">:een andere activiteit waarvoor in de Erfgoedverordening gemeente Eindhoven Burgemeester en Wethouders de commissie om advies vragen.</text:p>
                      </text:list-item>
                    </text:list>
                  </text:list-item>
                  <text:list-item text:style-override="id1-3-2-2-1-4-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dan wel over het aanwijzen van een onroerende zaak of terrein als monument, ingevolge artikel 3 en 6 van de Erfgoedverordening gemeente Eindhoven; </text:p>
                  </text:list-item>
                  <text:list-item text:style-override="id1-3-2-2-1-4-2-3-3">
                    <text:number>c.</text:number>
                    <text:p text:style-name="al">adviseert de commissie op verzoek van burgemeester en wethouders over het aanwijzen van een onroerende zaak als cultuurhistorisch waardevol object of historisch waardevol kunstwerk, ingevolge artikel 18 van de Erfgoedverordening gemeente Eindhoven;</text:p>
                  </text:list-item>
                  <text:list-item text:style-override="id1-3-2-2-1-4-2-3-4">
                    <text:number>d.</text:number>
                    <text:p text:style-name="al">adviseert de commissie op verzoek van burgemeester en wethouders of uit eigen beweging over het ontwikkelen van beleid inclusief de omgevingsvisie, het omgevingsplan, de maatwerkregels als bedoeld in artikel 4.6 van de wet en de Welstandsnota;</text:p>
                  </text:list-item>
                  <text:list-item text:style-override="id1-3-2-2-1-4-2-3-5">
                    <text:number>e.</text:number>
                    <text:p text:style-name="al">adviseert de commissie op verzoek van burgemeester en wethouders of uit eigen beweging over erfgoed, te weten: </text:p>
                    <text:list text:style-name="id1-3-2-2-1-4-2-3-5-3">
                      <text:list-item text:style-override="id1-3-2-2-1-4-2-3-5-3-1">
                        <text:number>1°.</text:number>
                        <text:p text:style-name="al">bij elke omgevingsplanactiviteit waarbij cultuurhistorische waarden zijn betrokken die op de cultuurhistorische waardenkaart of het omgevingsplan zijn aangegeven;</text:p>
                      </text:list-item>
                      <text:list-item text:style-override="id1-3-2-2-1-4-2-3-5-3-2">
                        <text:number>2°.</text:number>
                        <text:p text:style-name="al">voor vaststelling of wijziging van de cultuurhistorische waardenkaart, met uitzondering van de archeologische verwachtingsgebieden;</text:p>
                      </text:list-item>
                      <text:list-item text:style-override="id1-3-2-2-1-4-2-3-5-3-3">
                        <text:number>3°.</text:number>
                        <text:p text:style-name="al">indien uit een rapport waarin de archeologische waarden van een terrein is vastgesteld, blijkt dat het een archeologisch monument betreft dat resten van een bouwwerk bevat. De commissie adviseert over de inpassing van een archeologisch monument. Tot archeologische monumenten behoren: kerken, kloosters, kastelen en hoeven;</text:p>
                      </text:list-item>
                    </text:list>
                  </text:list-item>
                  <text:list-item text:style-override="id1-3-2-2-1-4-2-3-6">
                    <text:number>f.</text:number>
                    <text:p text:style-name="al">adviseert de commissie over de uitvoering van het beleid inzake de openbare ruimte;</text:p>
                  </text:list-item>
                  <text:list-item text:style-override="id1-3-2-2-1-4-2-3-7">
                    <text:number>g.</text:number>
                    <text:p text:style-name="al">adviseert de commissie op verzoek van burgemeester en wethouders of uit eigen beweging over erfgoed, te weten: </text:p>
                    <text:list text:style-name="id1-3-2-2-1-4-2-3-7-3">
                      <text:list-item text:style-override="id1-3-2-2-1-4-2-3-7-3-1">
                        <text:number>1°.</text:number>
                        <text:p text:style-name="al">bij elke omgevingsplanactiviteit waarbij cultuurhistorische waarden zijn betrokken die op de cultuurhistorische waardenkaart of het omgevingsplan zijn aangegeven;</text:p>
                      </text:list-item>
                      <text:list-item text:style-override="id1-3-2-2-1-4-2-3-7-3-2">
                        <text:number>2°.</text:number>
                        <text:p text:style-name="al">voor vaststelling of wijziging van de cultuurhistorische waardenkaart, met uitzondering van de archeologische verwachtingsgebieden;</text:p>
                      </text:list-item>
                      <text:list-item text:style-override="id1-3-2-2-1-4-2-3-7-3-3">
                        <text:number>3°.</text:number>
                        <text:p text:style-name="al">bij de beoordeling van een cultuurhistorisch, bouwhistorisch of tuinhistorisch onderzoek, ingevolge art. 15 van de Erfgoedverordening gemeente Eindhoven</text:p>
                      </text:list-item>
                      <text:list-item text:style-override="id1-3-2-2-1-4-2-3-7-3-4">
                        <text:number>4°.</text:number>
                        <text:p text:style-name="al">indien uit een rapport waarin de archeologische waarden van een terrein is vastgesteld, blijkt dat het een archeologisch monument betreft dat resten van een bouwwerk bevat. De commissie adviseert over de inpassing van een archeologisch monument. Tot archeologische monumenten behoren: kerken, kloosters, kastelen en hoeven;</text:p>
                      </text:list-item>
                    </text:list>
                  </text:list-item>
                  <text:list-item text:style-override="id1-3-2-2-1-4-2-3-8">
                    <text:number>h.</text:number>
                    <text:p text:style-name="al">voert de commissie op verzoek van burgemeester en wethouders vooroverleg met planindieners over een in te dienen aanvraag om een omgevingsvergunning;</text:p>
                  </text:list-item>
                  <text:list-item text:style-override="id1-3-2-2-1-4-2-3-9">
                    <text:number>i.</text:number>
                    <text:p text:style-name="al">adviseert de commissie op verzoek van burgemeester en wethouders over:</text:p>
                    <text:list text:style-name="id1-3-2-2-1-4-2-3-9-3">
                      <text:list-item text:style-override="id1-3-2-2-1-4-2-3-9-3-1">
                        <text:number>1°.</text:number>
                        <text:p text:style-name="al">het stellen van maatwerkvoorschriften en beeldkwaliteitsplannen in verband met het uiterlijk van bouwwerken, de bescherming van cultureel erfgoed en andere zaken die de omgevingskwaliteit betreffen;</text:p>
                      </text:list-item>
                      <text:list-item text:style-override="id1-3-2-2-1-4-2-3-9-3-2">
                        <text:number>2°.</text:number>
                        <text:p text:style-name="al">stedenbouwkundige plannen en visies voor de fysieke leefomgeving;</text:p>
                      </text:list-item>
                    </text:list>
                  </text:list-item>
                  <text:list-item text:style-override="id1-3-2-2-1-4-2-3-10">
                    <text:number>j.</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text:p>
                  </text:list-item>
                  <text:list-item text:style-override="id1-3-2-2-1-4-2-3-11">
                    <text:number>k.</text:number>
                    <text:p text:style-name="al">De adviescommissie adviseert niet in het plangebied van de Brainport innovatie campus. Daar vindt op basis van een uitzondering zowel de advisering over ontwikkelingen als de afhandeling van bouwplannen volledig door de supervisor plaats.</text:p>
                  </text:list-item>
                </text:list>
              </text:list-item>
            </text:list>
            <text:p text:style-name="al">
            <text:span text:style-name="nadrukvet">B.</text:span> Artikel 5, lid 4, komt als volgt te luiden:</text:p>
            <text:p text:style-name="al">
            <text:span text:style-name="nadrukvet">Artikel 5 Benoeming</text:span>
          </text:p>
            <text:list text:style-name="id1-3-2-2-1-7">
              <text:list-item text:style-override="id1-3-2-2-1-7-1">
                <text:number/>
                <text:p text:style-name="al">“4 De voorzitter, de leden en de plaatsvervangers worden in functie benoemd door het college van burgemeester en wethouders. “ </text:p>
              </text:list-item>
            </text:list>
            <text:p text:style-name="al">
            <text:span text:style-name="nadrukvet">C.</text:span> Artikel 8, lid 2, komt als volgt te luiden:</text:p>
            <text:p text:style-name="al">
            <text:span text:style-name="nadrukvet">Artikel 8 Beraadslagingen en standpuntbepaling</text:span>
          </text:p>
            <text:list text:style-name="id1-3-2-2-1-10">
              <text:list-item text:style-override="id1-3-2-2-1-10-1">
                <text:number/>
                <text:p text:style-name="al">“2. Indien burgemeester en wethouders – al dan niet op verzoek van de aanvrager – een verzoek doen tot niet-openbare behandeling, dan dienen burgemeester en wethouders daaraan klemmende redenen op grond van artikel 5.1. van de Wet open overheid ten grondslag te leggen.”</text:p>
              </text:list-item>
            </text:list>
            <text:p text:style-name="al">
            <text:span text:style-name="nadrukvet">D.</text:span> Artikel 10 komt als volgt te luiden:</text:p>
            <text:p text:style-name="al">
            <text:span text:style-name="nadrukvet">Artikel 10 Adviseurs van de commissie</text:span>
          </text:p>
            <text:list text:style-name="id1-3-2-2-1-13">
              <text:list-item text:style-override="id1-3-2-2-1-13-1">
                <text:number>1.</text:number>
                <text:p text:style-name="al">De commissie kan zich voor het inwinnen van inlichtingen wenden tot daartoe door burgemeester en wethouders aangewezen ambtenaren en benoemde supervisoren. De commissie kan zich voor het inwinnen van inlichtingen wenden tot daartoe door burgemeester en wethouders aangewezen ambtenaren. </text:p>
              </text:list-item>
              <text:list-item text:style-override="id1-3-2-2-1-13-2">
                <text:number>2.</text:number>
                <text:p text:style-name="al">De commissie kan zich doen bijstaan door andere personen, voor zover dat voor de vervulling van haar taak nodig is.</text:p>
              </text:list-item>
              <text:list-item text:style-override="id1-3-2-2-1-13-3">
                <text:number>3.</text:number>
                <text:p text:style-name="al">De in het eerste en tweede lid bedoelde personen kunnen op uitnodiging van de commissie als adviseur deelnemen aan de beraadslagingen.</text:p>
              </text:list-item>
              <text:list-item text:style-override="id1-3-2-2-1-13-4">
                <text:number>4.</text:number>
                <text:p text:style-name="al">Een supervisor of een andere adviseur op het gebied van de omgevingskwaliteit moeten aan dezelfde eisen voldoen als de leden van de commissie. Deze eisen zijn genoemd in artikel 4, lid 2 en 7. “</text:p>
              </text:list-item>
            </text:list>
            <text:p text:style-name="al">
            <text:span text:style-name="nadrukvet">E.</text:span> Artikel 13 komt als volgt te luiden :</text:p>
            <text:p text:style-name="al">
            <text:span text:style-name="nadrukvet">Artikel 13. Relatie met de supervisor en andere adviseurs</text:span>
          </text:p>
            <text:list text:style-name="id1-3-2-2-1-16">
              <text:list-item text:style-override="id1-3-2-2-1-16-1">
                <text:number>1.</text:number>
                <text:p text:style-name="al">een supervisor wordt door burgemeester en wethouders benoemd voor een gebied of project. In het reglement van orde staat de procedure van werving hiervoor beschreven. </text:p>
              </text:list-item>
              <text:list-item text:style-override="id1-3-2-2-1-16-2">
                <text:number>2.</text:number>
                <text:p text:style-name="al">De volgende werkafspraken over de afstemming tussen de commissie en supervisoren gelden:</text:p>
                <text:list text:style-name="id1-3-2-2-1-16-2-3">
                  <text:list-item text:style-override="id1-3-2-2-1-16-2-3-1">
                    <text:number>a.</text:number>
                    <text:p text:style-name="al">Ontwikkelingen in een supervisiegebied worden eerst ter beoordeling voorgelegd aan de supervisor en daarna aan de commissie;</text:p>
                  </text:list-item>
                  <text:list-item text:style-override="id1-3-2-2-1-16-2-3-2">
                    <text:number>b.</text:number>
                    <text:p text:style-name="al">Supervisoren worden eens per kwartaal door de voorzitter van de commissie uitgenodigd om de bestaande en toekomstige ruimtelijke plannen in supervisiegebieden te bespreken met de commissie.</text:p>
                  </text:list-item>
                  <text:list-item text:style-override="id1-3-2-2-1-16-2-3-3">
                    <text:number>c.</text:number>
                    <text:p text:style-name="al">Een supervisor adviseert niet over erfgoedontwikkelingen, de advisering hierover vindt plaats door de erfgoedleden van de commissie</text:p>
                  </text:list-item>
                  <text:list-item text:style-override="id1-3-2-2-1-16-2-3-4">
                    <text:number>d.</text:number>
                    <text:p text:style-name="al">Een supervisor of een andere adviseur op het gebied van de omgevingskwaliteit moeten aan dezelfde eisen voldoen als de leden van de commissie. Deze eisen zijn genoemd in artikel 4 lid 2 en 6.</text:p>
                  </text:list-item>
                  <text:list-item text:style-override="id1-3-2-2-1-16-2-3-5">
                    <text:number>e.</text:number>
                    <text:p text:style-name="al">Voor het gebied Brainport innovatie Campus geldt een uitzondering, hier vindt zowel de advisering over ontwikkelingen als de afhandeling van bouwplannen volledig door de supervisor plaats.</text:p>
                  </text:list-item>
                </text:list>
              </text:list-item>
            </text:list>
            <text:p text:style-name="al">
            <text:span text:style-name="nadrukvet">F.</text:span> Artikel 14 komt als volgt te luiden:</text:p>
            <text:p text:style-name="al">
            <text:span text:style-name="nadrukvet">Artikel 14. Vergoeding</text:span>
          </text:p>
            <text:p text:style-name="al"> “De commissieleden en de supervisoren krijgen een vergoeding voor hun werkzaamheden. De hoogte van de vergoeding is opgenomen in het Reglement van orde onder artikel 6.” </text:p>
            <text:p text:style-name="al"/>
            <text:p text:style-name="al">Het besluit onder II treedt in werking een dag na bekendmaking in het gemeenteblad. </text:p>
          </text:section>
        </text:section>
        <text:section text:name="regeling-sluiting_id1-3-2-3" text:style-name="regeling-sluiting">
          <text:section text:name="ondertekening_id1-3-2-3-1">
            <text:p><text:span text:style-name="functie">Eindhoven, 24 januari 2024</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section>
          <text:section text:name="ondertekening_id1-3-2-3-6">
            <text:p><text:span text:style-name="functie"/></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96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6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6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meta:user-defined meta:name="DC.source">https://zoek.officielebekendmakingen.nl/kst-33962-80.html</meta:user-defined>
    <meta:user-defined meta:name="DCTERMS.alternative">Verordening adviescommissie Omgevingskwaliteit Eindhoven</meta:user-defined>
    <dc:language>nl</dc:language>
    <meta:user-defined meta:name="OVERHEIDop.locatietype/OVERHEIDop.gebiedsmarkering">Gemeente</meta:user-defined>
    <meta:user-defined meta:name="DC.title">Verordening Adviescommissie Omgevingskwaliteit 2021</meta:user-defined>
    <meta:user-defined meta:name="DCTERMS.W3CDTF/DCTERMS.available">2024-02-06</meta:user-defined>
    <meta:user-defined meta:name="DCTERMS.W3CDTF/OVERHEIDop.jaargang">2024</meta:user-defined>
    <meta:user-defined meta:name="OVERHEIDop.publicationIssue">56963</meta:user-defined>
    <meta:user-defined meta:name="OVERHEIDop.betreftRegeling">CVDR666430_2</meta:user-defined>
    <meta:user-defined meta:name="xs:date/OVERHEIDop.startdatum">2024-02-07</meta:user-defined>
    <meta:user-defined meta:name="OVERHEIDop.GmbID/DC.identifier">gmb-2024-56963</meta:user-defined>
    <meta:user-defined meta:name="OVERHEIDop.versieInformatie"/>
  </office:meta>
</office:document-meta>
</file>