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denhofweg, Born (BOR00 I 1642 en BOR00 F 4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er bomen nabij afsluiterschema BOR00 F 4330</text:p>
            <text:p text:style-name="common-al">
            <text:span text:style-name="nadrukvet">Locatie: </text:span>Aldenhofweg, Born (BOR00 I 1642 en BOR00 F 4330)</text:p>
            <text:p text:style-name="common-al">
            <text:span text:style-name="nadrukvet">Datum besluit:</text:span> 2 februari 2024, <text:span text:style-name="nadrukvet">Verzenddatum:</text:span> 2 februari 2024</text:p>
            <text:p text:style-name="common-al">
            <text:span text:style-name="nadrukvet">Kenmerk : </text:span>2023-02856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66</meta:user-defined>
    <meta:user-defined meta:name="DCTERMS.abstract">Betreft : beschikking op aanvraag op locatie Aldenhofweg, Born (BOR00 I 1642 en BOR00 F 433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Aldenhofweg, Born (BOR00 I 1642 en BOR00 F 4330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58</meta:user-defined>
    <meta:user-defined meta:name="OVERHEIDop.GmbID/DC.identifier">gmb-2024-56958</meta:user-defined>
    <meta:user-defined meta:name="OVERHEIDop.versieInformatie"/>
  </office:meta>
</office:document-meta>
</file>