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afwijken van het bestemmingsplan ter betrekking van een evenement aan Ericasestraat 31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RICA</text:span>
          </text:p>
            <text:p text:style-name="common-al">24 januari 2024, <text:span text:style-name="nadrukvet">Ericasestraat 31</text:span>, het tijdelijk afwijken van het bestemmingsplan t.b.v. een evenement. Voor de duur van 2 dagen te weten: 8 en 9 maart 2024 (358853-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6953</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953</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953</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58853-2023</meta:user-defined>
    <dc:language>nl</dc:language>
    <meta:user-defined meta:name="OVERHEIDop.locatietype/OVERHEIDop.gebiedsmarkering">Adres</meta:user-defined>
    <meta:user-defined meta:name="DC.title">Toestemming voor het tijdelijk afwijken van het bestemmingsplan ter betrekking van een evenement aan Ericasestraat 31 te Erica</meta:user-defined>
    <meta:user-defined meta:name="DCTERMS.W3CDTF/DCTERMS.available">2024-02-06</meta:user-defined>
    <meta:user-defined meta:name="DCTERMS.W3CDTF/OVERHEIDop.jaargang">2024</meta:user-defined>
    <meta:user-defined meta:name="OVERHEIDop.publicationIssue">56953</meta:user-defined>
    <meta:user-defined meta:name="OVERHEIDop.GmbID/DC.identifier">gmb-2024-56953</meta:user-defined>
    <meta:user-defined meta:name="OVERHEIDop.versieInformatie"/>
  </office:meta>
</office:document-meta>
</file>