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75360) van Ruysdaellaan 7 Leidschendam realiseren van e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in- 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febr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94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4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4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(kenmerk 1075360) van Ruysdaellaan 7 Leidschendam realiseren van een in- uitrit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47</meta:user-defined>
    <meta:user-defined meta:name="OVERHEIDop.GmbID/DC.identifier">gmb-2024-56947</meta:user-defined>
    <meta:user-defined meta:name="OVERHEIDop.versieInformatie"/>
  </office:meta>
</office:document-meta>
</file>