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rinestraat 21, 1931GB Egmond aan Zee, het vergroten van de woning, datum ontvangst 29 januari 2024 (Z2024-00000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94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68</meta:user-defined>
    <meta:user-defined meta:name="DCTERMS.abstract">Marinestraat 21, 1931GB Egmond aan Zee, het vergroten van de woning, datum ontvangst 29 januari 2024 (Z2024-00000468)</meta:user-defined>
    <dc:language>nl</dc:language>
    <meta:user-defined meta:name="OVERHEIDop.locatietype/OVERHEIDop.gebiedsmarkering">Vlak</meta:user-defined>
    <meta:user-defined meta:name="DC.title">Gemeente Bergen, ontvangen aanvraag omgevingsvergunning, Marinestraat 21, 1931GB Egmond aan Zee, het vergroten van de woning, datum ontvangst 29 januari 2024 (Z2024-00000468)</meta:user-defined>
    <meta:user-defined meta:name="DCTERMS.W3CDTF/DCTERMS.available">2024-02-06</meta:user-defined>
    <meta:user-defined meta:name="DCTERMS.W3CDTF/OVERHEIDop.jaargang">2024</meta:user-defined>
    <meta:user-defined meta:name="OVERHEIDop.publicationIssue">56946</meta:user-defined>
    <meta:user-defined meta:name="OVERHEIDop.GmbID/DC.identifier">gmb-2024-56946</meta:user-defined>
    <meta:user-defined meta:name="OVERHEIDop.versieInformatie"/>
  </office:meta>
</office:document-meta>
</file>