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kade 59, 2741J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4 een aanvraag om een omgevingsvergunning ontvangen. Het gaat over het herstellen van de fundering van de woning op de locatie Wilhelminakade 59, 2741JV Waddinxveen. De aanvraag is geregistreerd onder kenmerk 2024-00002815.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94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28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lhelminakade 59, 2741JV Waddinxveen</meta:user-defined>
    <meta:user-defined meta:name="DCTERMS.W3CDTF/DCTERMS.available">2024-02-06</meta:user-defined>
    <meta:user-defined meta:name="DCTERMS.W3CDTF/OVERHEIDop.jaargang">2024</meta:user-defined>
    <meta:user-defined meta:name="OVERHEIDop.publicationIssue">56942</meta:user-defined>
    <meta:user-defined meta:name="OVERHEIDop.GmbID/DC.identifier">gmb-2024-56942</meta:user-defined>
    <meta:user-defined meta:name="OVERHEIDop.versieInformatie"/>
  </office:meta>
</office:document-meta>
</file>