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ost Events Foodtruckfestival op 26, 27 en 28 april 2024 en op 23, 24 en 25 augustus 2024 bij Bleijkers Bolwerk aan Scharloo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Toost Events Foodtruckfestival </text:span>
          </text:p>
            <text:p text:style-name="common-al">
            <text:span text:style-name="nadrukvet">Locatie: Bleijkers Bolwerk Scharloo Brielle</text:span>
          </text:p>
            <text:p text:style-name="common-al">
            <text:span text:style-name="nadrukvet">Datum: Vrijdag 26 april 2024 van 16.00 uur tot 22.30 uur</text:span>
          </text:p>
            <text:p text:style-name="common-al">
            <text:span text:style-name="nadrukvet"> Zaterdag 27 april 2024 van 13.00 uur tot 23.00 uur</text:span>
          </text:p>
            <text:p text:style-name="common-al">
            <text:span text:style-name="nadrukvet"> Zondag 28 april 2024 van 13.00 uur tot 21.00 uur</text:span>
          </text:p>
            <text:p text:style-name="common-al">
            <text:span text:style-name="nadrukvet"> Vrijdag 23 augustus 2024 van 16.00 uur tot 22.30 uur</text:span>
          </text:p>
            <text:p text:style-name="common-al">
            <text:span text:style-name="nadrukvet"> Zaterdag 24 augustus 2024 van 13.00 uur tot 22.30 uur</text:span>
          </text:p>
            <text:p text:style-name="common-al">
            <text:span text:style-name="nadrukvet"> Zondag 25 augustus 2024 van 13.00 uur tot 20.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93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3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3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Toost Events Foodtruckfestival op 26, 27 en 28 april 2024 en op 23, 24 en 25 augustus 2024 bij Bleijkers Bolwerk aan Scharloo te Brielle</meta:user-defined>
    <meta:user-defined meta:name="DCTERMS.W3CDTF/DCTERMS.available">2024-02-07</meta:user-defined>
    <meta:user-defined meta:name="DCTERMS.W3CDTF/OVERHEIDop.jaargang">2024</meta:user-defined>
    <meta:user-defined meta:name="OVERHEIDop.publicationIssue">56932</meta:user-defined>
    <meta:user-defined meta:name="OVERHEIDop.GmbID/DC.identifier">gmb-2024-56932</meta:user-defined>
    <meta:user-defined meta:name="OVERHEIDop.versieInformatie"/>
  </office:meta>
</office:document-meta>
</file>