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zonnestroominstallatie aan Kanaal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0 december 2023, <text:span text:style-name="nadrukvet">Kanaalweg sectie C perceelnr. 6018,</text:span> het plaatsen van een zonnestroominstallatie (380476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91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476-2023</meta:user-defined>
    <dc:language>nl</dc:language>
    <meta:user-defined meta:name="OVERHEIDop.locatietype/OVERHEIDop.gebiedsmarkering">Perceel</meta:user-defined>
    <meta:user-defined meta:name="DC.title">Verlengde beslistermijn voor het plaatsen van een zonnestroominstallatie aan Kanaalweg te Schoone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18</meta:user-defined>
    <meta:user-defined meta:name="OVERHEIDop.GmbID/DC.identifier">gmb-2024-56918</meta:user-defined>
    <meta:user-defined meta:name="OVERHEIDop.versieInformatie"/>
  </office:meta>
</office:document-meta>
</file>