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uisweg 47, 1544 AH Zaandijk - het transformeren van het bestaande café op de begane grond naar een woning 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409 - het transformeren van het bestaande café op de begane grond naar een woning en het verbouwen van de bovengelegen verdiepingen op de locatie Guisweg 47, 1544 AH Zaandijk</text:p>
            <text:p text:style-name="common-al">Besluit verzonden: 02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89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9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9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09</meta:user-defined>
    <dc:language>nl</dc:language>
    <meta:user-defined meta:name="OVERHEIDop.locatietype/OVERHEIDop.gebiedsmarkering">Punt</meta:user-defined>
    <meta:user-defined meta:name="DC.title">Verleende omgevingsvergunning - Guisweg 47, 1544 AH Zaandijk - het transformeren van het bestaande café op de begane grond naar een woning 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97</meta:user-defined>
    <meta:user-defined meta:name="OVERHEIDop.GmbID/DC.identifier">gmb-2024-56897</meta:user-defined>
    <meta:user-defined meta:name="OVERHEIDop.versieInformatie"/>
  </office:meta>
</office:document-meta>
</file>