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34 appartementen aan Kallertkwartier en Hemrikkwartier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2 december 2023, <text:span text:style-name="nadrukvet">Kallertkwartier/Hemrikkwartier,</text:span> het bouwen van 34 appartementen, (383675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88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8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8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3675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de beslistermijn voor het bouwen van 34 appartementen aan Kallertkwartier en Hemrikkwartier te Emm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886</meta:user-defined>
    <meta:user-defined meta:name="OVERHEIDop.GmbID/DC.identifier">gmb-2024-56886</meta:user-defined>
    <meta:user-defined meta:name="OVERHEIDop.versieInformatie"/>
  </office:meta>
</office:document-meta>
</file>