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rganiseren van een feestje op 21-22 juni 2024 op de locatie Dintelstraat 8 te Dordrecht zaaknummer Z-24-438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het organiseren van een feestje op 21-22 juni 2024 op de locatie 
Dintelstraat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88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het organiseren van een feestje op 21-22 juni 2024 op de locatie Dintelstraat 8 te Dordrecht zaaknummer Z-24-43871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82</meta:user-defined>
    <meta:user-defined meta:name="OVERHEIDop.GmbID/DC.identifier">gmb-2024-56882</meta:user-defined>
    <meta:user-defined meta:name="OVERHEIDop.versieInformatie"/>
  </office:meta>
</office:document-meta>
</file>