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kantoorpand aan Jacob le Mairestraat 26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december 2023, <text:span text:style-name="nadrukvet">Jacob le Mairestraat 263,</text:span> het bouwen van een kantoorpand (38110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101-2023</meta:user-defined>
    <dc:language>nl</dc:language>
    <meta:user-defined meta:name="OVERHEIDop.locatietype/OVERHEIDop.gebiedsmarkering">Adres</meta:user-defined>
    <meta:user-defined meta:name="DC.title">Verlengde beslistermijn voor het bouwen van een kantoorpand aan Jacob le Mairestraat 263 te Em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80</meta:user-defined>
    <meta:user-defined meta:name="OVERHEIDop.GmbID/DC.identifier">gmb-2024-56880</meta:user-defined>
    <meta:user-defined meta:name="OVERHEIDop.versieInformatie"/>
  </office:meta>
</office:document-meta>
</file>