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met kantoor - 1R1 (Stichtsekant), Betreft nader te splitsen kavel sectie D 182 (ged.) en D 1799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bouwen van een bedrijfshal met kantoor</text:p>
            <text:p text:style-name="last-al">
            <text:span text:style-name="nadrukvet">Locatie:</text:span> 1R1 (Stichtsekant), Betreft nader te splitsen kavel sectie D 182 (ged.) en D 1799 (ged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8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07</meta:user-defined>
    <meta:user-defined meta:name="DCTERMS.abstract">Gemeente Almere - verlenging beslistermijn aanvraag omgevingsvergunning - het bouwen van een bedrijfshal met kantoor - 1R1 (Stichtsekant), Betreft nader te splitsen kavel sectie D 182 (ged.) en D 1799 (ged.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hal met kantoor - 1R1 (Stichtsekant), Betreft nader te splitsen kavel sectie D 182 (ged.) en D 1799 (ged.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77</meta:user-defined>
    <meta:user-defined meta:name="OVERHEIDop.GmbID/DC.identifier">gmb-2024-56877</meta:user-defined>
    <meta:user-defined meta:name="OVERHEIDop.versieInformatie"/>
  </office:meta>
</office:document-meta>
</file>