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klimbos aan Hoofdstraat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3 december 2023, <text:span text:style-name="nadrukvet">Hoofdstraat 18 (Rensenpark),</text:span> het realiseren van een klimbos (370286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87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7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7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286-2023</meta:user-defined>
    <dc:language>nl</dc:language>
    <meta:user-defined meta:name="OVERHEIDop.locatietype/OVERHEIDop.gebiedsmarkering">Adres</meta:user-defined>
    <meta:user-defined meta:name="DC.title">Verlengde beslistermijn voor het realiseren van een klimbos aan Hoofdstraat 18 te Emm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74</meta:user-defined>
    <meta:user-defined meta:name="OVERHEIDop.GmbID/DC.identifier">gmb-2024-56874</meta:user-defined>
    <meta:user-defined meta:name="OVERHEIDop.versieInformatie"/>
  </office:meta>
</office:document-meta>
</file>