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kampioenschappen op 4 mei 2024 op de locatie Sportlaan 1   Dordrecht zaaknummer Z-24-4389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PV melding ontvangen. De gemeente geeft hiermee toestemming voor het organiseren van kampioenschappen op 4 mei 2024 op de locatie
 Sportlaan1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APV melding wordt bij de gemeente aangevraagd om toestemming te krijgen om iets te bouwen, verbouwen, slopen, kappen of aan te leggen. Met dit bericht laat gemeente u weten dat er misschien iets verandert in uw omgeving. U kunt nu reageren als u het hier niet mee eens bent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56871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871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871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organiseren van kampioenschappen op 4 mei 2024 op de locatie Sportlaan 1   Dordrecht zaaknummer Z-24-438986</meta:user-defined>
    <meta:user-defined meta:name="DCTERMS.W3CDTF/DCTERMS.available">2024-02-06</meta:user-defined>
    <meta:user-defined meta:name="DCTERMS.W3CDTF/OVERHEIDop.jaargang">2024</meta:user-defined>
    <meta:user-defined meta:name="OVERHEIDop.publicationIssue">56871</meta:user-defined>
    <meta:user-defined meta:name="OVERHEIDop.GmbID/DC.identifier">gmb-2024-56871</meta:user-defined>
    <meta:user-defined meta:name="OVERHEIDop.versieInformatie"/>
  </office:meta>
</office:document-meta>
</file>