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bouwen van een voormalige kerk naar appartementen, Oldenzaalsestraat 158, 7514 DV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Oldenzaalsestraat 158</text:span> (0153Z2023122900001): het verbouwen van een voormalige kerk naar appartementen (ingediend d.d. 22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68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8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8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22900001</meta:user-defined>
    <meta:user-defined meta:name="DCTERMS.abstract">Projectomschrijving: Verbouw Oldenzaalsestraat 158 te Enschede, Toelichting: Overige stukken worden zoals eerder aangegeven ingediend in januari.   Het project is doorlopend uit het vooroverleg.</meta:user-defined>
    <dc:language>nl</dc:language>
    <meta:user-defined meta:name="OVERHEIDop.locatietype/OVERHEIDop.gebiedsmarkering">Punt</meta:user-defined>
    <meta:user-defined meta:name="DC.title">Aanvraag voor het verbouwen van een voormalige kerk naar appartementen, Oldenzaalsestraat 158, 7514 DV Enschede</meta:user-defined>
    <meta:user-defined meta:name="DCTERMS.W3CDTF/DCTERMS.available">2024-01-10</meta:user-defined>
    <meta:user-defined meta:name="DCTERMS.W3CDTF/OVERHEIDop.jaargang">2024</meta:user-defined>
    <meta:user-defined meta:name="OVERHEIDop.publicationIssue">5687</meta:user-defined>
    <meta:user-defined meta:name="OVERHEIDop.GmbID/DC.identifier">gmb-2024-5687</meta:user-defined>
    <meta:user-defined meta:name="OVERHEIDop.versieInformatie"/>
  </office:meta>
</office:document-meta>
</file>