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urgemeester Wientjensstraat 6, 5375 BD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9-10-2023 ingediende aanvraag omgevingsvergunning op locatie Burgemeester Wientjensstraat 6, 5375 BD Reek is ingetrokken.</text:p>
            <text:p text:style-name="last-al">De zaak is geregistreerd onder zaaknummer <text:span text:style-name="nadrukvet">83152-2023</text:span> en heeft de omschrijving "isoleren van een dak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86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31522023</meta:user-defined>
    <meta:user-defined meta:name="DCTERMS.abstract">isoleren van een dak</meta:user-defined>
    <dc:language>nl</dc:language>
    <meta:user-defined meta:name="OVERHEIDop.locatietype/OVERHEIDop.gebiedsmarkering">Punt</meta:user-defined>
    <meta:user-defined meta:name="DC.title">Intrekking aanvraag omgevingsvergunning Burgemeester Wientjensstraat 6, 5375 BD Ree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68</meta:user-defined>
    <meta:user-defined meta:name="OVERHEIDop.GmbID/DC.identifier">gmb-2024-56868</meta:user-defined>
    <meta:user-defined meta:name="OVERHEIDop.versieInformatie"/>
  </office:meta>
</office:document-meta>
</file>