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3 bomen aan Eikenlaan en Nieuwe weg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15 januari 2024, <text:span text:style-name="nadrukvet">Eikenlaan en Nieuwe weg</text:span>, het kappen van 23 bomen (t.b.v. rioolreconstructie fase 2) (2024-017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17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3 bomen aan Eikenlaan en Nieuwe weg te Veenoo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55</meta:user-defined>
    <meta:user-defined meta:name="OVERHEIDop.GmbID/DC.identifier">gmb-2024-56855</meta:user-defined>
    <meta:user-defined meta:name="OVERHEIDop.versieInformatie"/>
  </office:meta>
</office:document-meta>
</file>