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 wijzigen van een duplex complex naar een 2-onder-1-kapwoning aan Van Eklaan 29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9 januari 2024, <text:span text:style-name="nadrukvet">Van Eklaan 29</text:span>, het wijzigen van een duplex complex naar een 2-onder-1-kapwoning (2024-017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85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7</meta:user-defined>
    <dc:language>nl</dc:language>
    <meta:user-defined meta:name="OVERHEIDop.locatietype/OVERHEIDop.gebiedsmarkering">Adres</meta:user-defined>
    <meta:user-defined meta:name="DC.title">Aanvraag vergunning voor het  wijzigen van een duplex complex naar een 2-onder-1-kapwoning aan Van Eklaan 29 te Nieuw-Schoonebee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50</meta:user-defined>
    <meta:user-defined meta:name="OVERHEIDop.GmbID/DC.identifier">gmb-2024-56850</meta:user-defined>
    <meta:user-defined meta:name="OVERHEIDop.versieInformatie"/>
  </office:meta>
</office:document-meta>
</file>