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43 Rueckertbaan 207 c te Tilburg, plaatsing tijdelijke units Willem II jeugdopleiding voor een periode van 15 jaar, verzonden 2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43 - B - Rueckertbaan 207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43 Rueckertbaan 207 c te Tilburg, plaatsing tijdelijke units Willem II jeugdopleiding voor een periode van 15 jaar, verzonden 29 december 202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85</meta:user-defined>
    <meta:user-defined meta:name="OVERHEIDop.GmbID/DC.identifier">gmb-2024-5685</meta:user-defined>
    <meta:user-defined meta:name="OVERHEIDop.versieInformatie"/>
  </office:meta>
</office:document-meta>
</file>