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odehoekdag Amstelveen op 27 mei 2024, Stadsplein, voor Platform-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februari 2024 een besluit genomen op de aanvraag. De vergunning is aangevraagd voor Dodehoekdag Amstelveen op 27 mei 2024 op locatie Stadsplein, voor Platform-C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10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1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84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07</meta:user-defined>
    <meta:user-defined meta:name="DCTERMS.abstract">Betreft:  besluit op locatie Stadsplein, voor Platform-C</meta:user-defined>
    <dc:language>nl</dc:language>
    <meta:user-defined meta:name="OVERHEIDop.locatietype/OVERHEIDop.gebiedsmarkering">Punt</meta:user-defined>
    <meta:user-defined meta:name="DC.title">Aanvraag vergunning toegekend voor Dodehoekdag Amstelveen op 27 mei 2024, Stadsplein, voor Platform-C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48</meta:user-defined>
    <meta:user-defined meta:name="OVERHEIDop.GmbID/DC.identifier">gmb-2024-56848</meta:user-defined>
    <meta:user-defined meta:name="OVERHEIDop.versieInformatie"/>
  </office:meta>
</office:document-meta>
</file>