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uygensstraat hoek Olof Palmelaan te Zoeterme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Zoetermeer bekend dat een melding Activiteitenbesluit milieubeheer is ontvangen voor het oprichten van een tankstation. De locatie betreft <text:span text:style-name="nadrukvet">Huygensstraat hoek Olof Palmelaan te Zoetermeer</text:span> (zaaknummer <text:span text:style-name="nadrukvet">01096435</text:span>).</text:p>
            <text:p text:style-name="common-al">Op 1 januari 2024 is de Omgevingswet in werking getreden. Voor deze procedure geldt op grond van overgangsrecht nog het oude recht, in dit geval het Activiteitenbesluit milieubeheer. 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84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4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84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Activiteitenbesluit milieubeheer is ontvangen voor het oprichten van een tankstation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Activiteitenbesluit milieubeheer, Huygensstraat hoek Olof Palmelaan te Zoetermeer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847</meta:user-defined>
    <meta:user-defined meta:name="OVERHEIDop.GmbID/DC.identifier">gmb-2024-56847</meta:user-defined>
    <meta:user-defined meta:name="OVERHEIDop.versieInformatie"/>
  </office:meta>
</office:document-meta>
</file>